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span text:style-name="T2"><draw:frame draw:style-name="a0" draw:name="Figura3" text:anchor-type="as-char" svg:x="0in" svg:y="0in" svg:width="6.64567in" svg:height="9.4063in" style:rel-width="scale" style:rel-height="scale"><draw:image xlink:href="media/image1.jpg" xlink:type="simple" xlink:show="embed" xlink:actuate="onLoad"/><svg:title>A FÓRMULA DANGELO CICCARINIBRINCADEIRA DA FÓRMULAJOGO ENTRE VOGAIS E CONSOANTES(INGLÊS BRITÂNICO FORMAL)NÃO É ENSINO D...</svg:title><svg:desc/></draw:frame></text:span><text:bookmark-end text:name="_GoBack"/></text:p>
      <text:p text:style-name="Standard"><text:span text:style-name="T3"><draw:frame draw:style-name="a1" draw:name="Figura2" text:anchor-type="as-char" svg:x="0in" svg:y="0in" svg:width="6.64567in" svg:height="9.4063in" style:rel-width="scale" style:rel-height="scale"><draw:image xlink:href="media/image2.jpg" xlink:type="simple" xlink:show="embed" xlink:actuate="onLoad"/><svg:title>------------------------------------------------------------------------------------------------------------------------N...</svg:title><svg:desc/></draw:frame></text:span></text:p>
      <text:p text:style-name="Standard"/>
      <text:p text:style-name="Standard"><text:span text:style-name="T4"><draw:frame draw:style-name="a2" draw:name="Figura1" text:anchor-type="as-char" svg:x="0in" svg:y="0in" svg:width="6.64567in" svg:height="9.4063in" style:rel-width="scale" style:rel-height="scale"><draw:image xlink:href="media/image3.jpg" xlink:type="simple" xlink:show="embed" xlink:actuate="onLoad"/><svg:title>BEEF = (CARNE) = 2 VOGAIS( SE É ZERO AS CONSOANTES ENTRE AS VOGAIS LÊ-SE EM INGLÊS E = EE( RESULTADO ) LENDO EM PORTUGUÊ...</svg:title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1-12-29T00:30:00Z</meta:creation-date>
    <dc:date>2023-01-31T16:05:00Z</dc:date>
    <meta:template xlink:href="Normal" xlink:type="simple"/>
    <meta:editing-cycles>2</meta:editing-cycles>
    <meta:editing-duration>PT360S</meta:editing-duration>
    <meta:document-statistic meta:page-count="1" meta:paragraph-count="1" meta:word-count="1" meta:character-count="6" meta:row-count="1" meta:non-whitespace-character-count="6"/>
  </office:meta>
</office:document-meta>
</file>